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praszamy członków rodziny zamieszkujących z osobą niepełnosprawną posiadającą orzeczenie o niepełnosprawności w stopniu znacznym lub znacznym sprzężonym do projektu "Opieka wytchnieniowa". </text:p>
      <text:p text:style-name="Standard">W ramach projektu przeprowadzimy kwalifikacje do przyznania/przyznaje usługi opieki wytchnieniowej na podstawie Karty zgłoszenia do Programu „Opieka</text:p>
      <text:p text:style-name="Standard">wytchnieniowa” Informacje zawarte w Karcie zgłoszenia do Programu będą weryfikowane przez pracowników</text:p>
      <text:p text:style-name="Standard">fundacji w miejscu zamieszkania uczestnika Programu. umożliwi osobie z niepełnosprawnością lub członkom rodziny/opiekunom sprawującym bezpośrednią opiekę</text:p>
      <text:p text:style-name="Standard">nad osobą z niepełnosprawnością samodzielny wybór:</text:p>
      <text:p text:style-name="Standard">1) miejsca opieki z zastrzeżeniem, że kadra fundacji wyrazi uprzednią zgodą na świadczenie usług opieki wytchnieniowej w tym miejscu, które spełni kryteria</text:p>
      <text:p text:style-name="Standard">dostępności,</text:p>
      <text:p text:style-name="Standard">2) osoby, która będzie świadczyć usługę opieki wytchnieniowej,</text:p>
      <text:p text:style-name="Standard">W ramach usługi opieki wytchnieniowej zapewnimy okresowe wsparcie w zabezpieczeniu potrzeb osoby z niepełnosprawnością, w zastępstwie członków rodziny lub</text:p>
      <text:p text:style-name="Standard">opiekunów sprawujących na co dzień bezpośrednią opiekę. Rodzaj i zakres godzinowy usług opieki wytchnieniowej będzie uzależniony od osobistej sytuacji</text:p>
      <text:p text:style-name="Standard">uczestnika Programu, z uwzględnieniem stopnia i rodzaju niepełnosprawności osoby z niepełnosprawnością, nad którą uczestnik Programu sprawuje opiekę.</text:p>
      <text:p text:style-name="Standard">Wsparcie w zakresie usługi wytchnieniowej polegać będzie na pomocy dla członków rodzin posiadającymi orzeczenie o niepełnosprawności lub osobami niepełnosprawnymi posiadającymi:</text:p>
      <text:p text:style-name="Standard">a) orzeczenie o znacznym stopniu niepełnosprawności albo</text:p>
      <text:p text:style-name="Standard">b) orzeczenie traktowane na równi z orzeczeniem wymienionym w lit. a, zgodnie z art. 5 i art. 62 ustawy z dnia 27 sierpnia 1997 r. o rehabilitacji zawodowej i</text:p>
      <text:p text:style-name="Standard">społecznej oraz zatrudnianiu osób niepełnosprawnych (Dz. U. z 2024 r. poz. 44, z późn. zm.)</text:p>
      <text:p text:style-name="Standard">- poprzez umożliwienie uzyskania doraźnej, czasowej pomocy w formie usługi opieki wytchnieniowej, tj. odciążenie od codziennych obowiązków łączących się ze</text:p>
      <text:p text:style-name="Standard">sprawowaniem opieki nad osobą z niepełnosprawnością przez zapewnienie czasowego zastępstwa w tym zakresie.</text:p>
      <text:p text:style-name="Standard">Działania prowadzone będą w ramach pobytu dziennego i pobytu całodobowego. Ilość godzin wsparcia będzie przyznawana na podstawie potrzeb i rodzaju niepełnosprawności. Istniej możliwość pomocy w wypełnianiu wniosków. Szczegóły dostępne są w siedzibie fundacji lub po numerem telefonu 602190068. Pomoc jest bezpłatna i dotyczy mieszkańców woj. Wielkopolskiego i Łódzkiego. Zapraszamy.</text:p>
      <text:p text:style-name="Standard">Zadanie dofinansowano z środków Funduszu Solidarnościowego Ministerstwa Rodziny, Pracy i Polityki Społecznej. Nazwa zadania Opieka wytchnieniowa - edycja 2025. Rodzaj zadania publicznego: </text:p>
      <text:p text:style-name="Standard">Wsparcie społeczne osób z niepełnosprawnościami w ramach Programu „Opieka wytchnieniowa” dla Organizacji Pozarządowych – edycja 202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ec defg</meta:initial-creator>
    <meta:creation-date>2026-01-26T22:08:47.09</meta:creation-date>
    <meta:document-statistic meta:table-count="0" meta:image-count="0" meta:object-count="0" meta:page-count="1" meta:paragraph-count="20" meta:word-count="349" meta:character-count="2771"/>
    <dc:date>2026-01-26T22:09:31.12</dc:date>
    <dc:creator>abec defg</dc:creator>
    <meta:editing-duration>PT44S</meta:editing-duration>
    <meta:editing-cycles>1</meta:editing-cycles>
    <meta:generator>OpenOffice/4.1.14$Win32 OpenOffice.org_project/4114m1$Build-9811</meta:generator>
  </office:meta>
</office:document-meta>
</file>