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raszamy osoby z niepełnosprawnością posiadające orzeczenie o niepełnosprawności w stopniu umiarkowanym, umiarkowanym sprzężonym, znacznym lub znacznym sprzężonym do projektu "Asystent osobisty osoby z niepełnosprawnoscią". </text:p>
      <text:p text:style-name="Standard">W ramach projektu przeprowadzimy kwalifikacje do przyznania/przyznaje usługi na podstawie Karty zgłoszenia do Programu. Informacje zawarte w Karcie zgłoszenia do Programu będą weryfikowane przez pracowników fundacji w miejscu zamieszkania uczestnika Programu. Pomoc asystencka będzie realizowana w takim zakresie by nie ograniczać sprawności podopiecznych. Celem jest zapewnienie łatwiejszego funkcjonowania ON, zaspokojenie ich potrzeb i stopniowe włączanie tych osób w życie społeczne np. poprzez spacery, spotkania z innymi ON, wyjścia na wydarzenia kulturalne, przeciwdziałanie osamotnieniu i bezradności. Asystent odciąży rodzinę a w sytuacjach trudnych</text:p>
      <text:p text:style-name="Standard">pomoże w rozwiązywaniu problemów ON. W pierwszej kolejności przeprowadzimy rozmowę z osobą niepełnosprawną lub jej opiekunem, następnie na podstawie załącznika 4 do programu przeprowadzimy każdorazowo ustalimy zakres pomocy na podstawie autodiagnozy potrzeb osoby z niepełnosprawnością oraz katalogu ról społecznych, które osoba z niepełnosprawnością pełni lub chciałaby pełnić. Asystent będzie wspierał ON w różnych sferach życia tj.:</text:p>
      <text:p text:style-name="Standard">1) wsparcia uczestnika w czynnościach samoobsługowych,</text:p>
      <text:p text:style-name="Standard">2) wsparcia uczestnika w prowadzeniu gospodarstwa domowego i wypełnianiu ról w rodzinie</text:p>
      <text:p text:style-name="Standard">3) wsparcia uczestnika w przemieszczaniu się poza miejscem zamieszkania </text:p>
      <text:p text:style-name="Standard">4) wsparcia uczestnika w podejmowaniu aktywności życiowej i komunikowaniu się z otoczeniem </text:p>
      <text:p text:style-name="Standard">Przed podjęciem opieki nad osobą niepełnosprawną będzie przeprowadzony wywiad dotyczący potrzeb tej osoby i na tej podstawie ustalać będziemy plan działania, terminy, częstotliwość wizyt.</text:p>
      <text:p text:style-name="Standard"><text:s/>Ilość godzin wsparcia będzie przyznawana na podstawie potrzeb i rodzaju niepełnosprawności. Istniej możliwość pomocy w wypełnianiu wniosków. Szczegóły dostępne są w siedzibie fundacji lub po numerem telefonu 602190068. Pomoc jest bezpłatna i dotyczy mieszkańców woj. Wielkopolskiego. Zapraszamy.</text:p>
      <text:p text:style-name="Standard">Zadanie dofinansowano z środków Funduszu Solidarnościowego Ministerstwa Rodziny, Pracy i Polityki Społecznej. Nazwa zadania „Asystent osobisty osoby z niepełnosprawnością” - edycja 2025. Rodzaj zadania publicznego: </text:p>
      <text:p text:style-name="Standard">Wprowadzenie usług asystencji osobistej jako formy ogólnodostępnego wsparcia w wykonywaniu codziennych czynności oraz funkcjonowaniu w życiu społecznym.</text:p>
      <text:p text:style-name="Standard">Tytuł zadania: “Asystent osobisty dla osoby z niepełnosprawnością” dla Organizacji Pozarządowej- edycja 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ec defg</meta:initial-creator>
    <meta:creation-date>2026-01-26T22:07:21.32</meta:creation-date>
    <meta:document-statistic meta:table-count="0" meta:image-count="0" meta:object-count="0" meta:page-count="1" meta:paragraph-count="12" meta:word-count="317" meta:character-count="2581"/>
    <dc:date>2026-01-26T22:07:44.46</dc:date>
    <dc:creator>abec defg</dc:creator>
    <meta:editing-duration>PT23S</meta:editing-duration>
    <meta:editing-cycles>1</meta:editing-cycles>
    <meta:generator>OpenOffice/4.1.14$Win32 OpenOffice.org_project/4114m1$Build-9811</meta:generator>
  </office:meta>
</office:document-meta>
</file>